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walbeschoeiing aan Winamerdyk 2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7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07-2022, Winameryk 2, Wijnaldum, het plaatsen van walbeschoeiing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32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2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2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plaatsen van walbeschoeiing aan Winamerdyk 2 te Wijnaldu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322</meta:user-defined>
    <meta:user-defined meta:name="OVERHEIDop.GmbID/DC.identifier">gmb-2022-339322</meta:user-defined>
    <meta:user-defined meta:name="OVERHEIDop.versieInformatie"/>
  </office:meta>
</office:document-meta>
</file>