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ecretaris Boerhout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1</text:span>
          </text:p>
            <text:p text:style-name="common-al">Op 14 juli 2022 heeft de gemeente een aanvraag evenementenvergunning ontvangen voor de locatie Secretaris Boerhoutweg 1 in Nunspeet.</text:p>
            <text:p text:style-name="common-al">De aanvraag betreft het houden van een markt in het kader van burendag op 24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3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Secretaris Boerhoutweg 1 in Nunspeet</meta:user-defined>
    <meta:user-defined meta:name="DCTERMS.W3CDTF/DCTERMS.available">2022-07-25</meta:user-defined>
    <meta:user-defined meta:name="DCTERMS.W3CDTF/OVERHEIDop.jaargang">2022</meta:user-defined>
    <meta:user-defined meta:name="OVERHEIDop.publicationIssue">339321</meta:user-defined>
    <meta:user-defined meta:name="OVERHEIDop.GmbID/DC.identifier">gmb-2022-339321</meta:user-defined>
    <meta:user-defined meta:name="OVERHEIDop.versieInformatie"/>
  </office:meta>
</office:document-meta>
</file>