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Geestbrugweg 91, 2281CH, het intern wijzigen (constructieve doorbraak)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Geestbrugweg 91, 2281CH, het intern wijzigen (constructieve doorbraak) van een woning; ontvangstdatum: 17-1-2022; zaaknummer: 2022011789818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393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1789818</meta:user-defined>
    <dc:language>nl</dc:language>
    <meta:user-defined meta:name="OVERHEIDop.locatietype/OVERHEIDop.gebiedsmarkering">Adres</meta:user-defined>
    <meta:user-defined meta:name="DC.title">Activiteit: Bouw, Geestbrugweg 91, 2281CH, het intern wijzigen (constructieve doorbraak) van een woning;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932</meta:user-defined>
    <meta:user-defined meta:name="OVERHEIDop.GmbID/DC.identifier">gmb-2022-33932</meta:user-defined>
    <meta:user-defined meta:name="OVERHEIDop.versieInformatie"/>
  </office:meta>
</office:document-meta>
</file>