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ST.-MICHIELSGESTELSEWEG 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St.-Michielsgestelseweg 7 Vught, plaatsen van een hekwerk aan de voorzijde van het perceel, OV20221203. 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39319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31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31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 ST.-MICHIELSGESTELSEWEG 7 VUGHT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9319</meta:user-defined>
    <meta:user-defined meta:name="OVERHEIDop.GmbID/DC.identifier">gmb-2022-339319</meta:user-defined>
    <meta:user-defined meta:name="OVERHEIDop.versieInformatie"/>
  </office:meta>
</office:document-meta>
</file>