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uryzakade ongenummerd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132</text:p>
            <text:p text:style-name="common-al">Voor de activiteit: het bouwen van 38 appartementen en 4 eengezinswoningen</text:p>
            <text:p text:style-name="common-al">Datum: 15-7-2022</text:p>
            <text:p text:style-name="common-al">Locatie: Euryzakade ongenummerd Zwijndrech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3931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31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31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ag omgevingsvergunning Euryzakade ongenummerd  Zwijndrech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9318</meta:user-defined>
    <meta:user-defined meta:name="OVERHEIDop.GmbID/DC.identifier">gmb-2022-339318</meta:user-defined>
    <meta:user-defined meta:name="OVERHEIDop.versieInformatie"/>
  </office:meta>
</office:document-meta>
</file>