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looienmarkt op zondag 9 oktober 2022 in Sporthal De Bongerd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nimo Vlooienmarkten bv, voor het organiseren van een vlooienmarkt op zondag 9 oktober 2022 in Sporthal De Bongerd in Bemmel <text:span text:style-name="nadrukcur">6681CD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31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vlooienmarkt op zondag 9 oktober 2022 in Sporthal De Bongerd te Bemm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17</meta:user-defined>
    <meta:user-defined meta:name="OVERHEIDop.GmbID/DC.identifier">gmb-2022-339317</meta:user-defined>
    <meta:user-defined meta:name="OVERHEIDop.versieInformatie"/>
  </office:meta>
</office:document-meta>
</file>