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intrekken van milieuvergunningen aan Europaweg 187 en 188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wil het volgende besluiten (de datum van bekendmaking is eerst genoemd):</text:p>
            <text:p text:style-name="common-al">
            <text:span text:style-name="nadrukvet">SCHOONEBEEK</text:span>
          </text:p>
            <text:p text:style-name="common-al">26 juli 2022, <text:span text:style-name="nadrukvet">Europaweg 187-188</text:span>, het intrekken van milieuvergunningen (243914-2022) </text:p>
            <text:p text:style-name="common-al">
            <text:span text:style-name="nadrukvet">Inzage</text:span>
          </text:p>
            <text:p text:style-name="common-al">U kunt het ontwerpbesluit en de bijbehorende stukken gedurende zes weken inzien tijdens de openingsuren (op afspraak) bij het gemeentehuis van de gemeente Emmen, Raadhuisplein 1, 7811 AP te Emmen.</text:p>
            <text:p text:style-name="common-al">
            <text:span text:style-name="nadrukvet">Zienswijze</text:span>
          </text:p>
            <text:p text:style-name="last-al">U kunt binnen zes weken, na de genoemde datum van bekendmaking, schrifte­lijk of mondeling een gemo­ti­veerde zienswijze tegen de ontwerpbesluiten inbrengen bij het college van burge­meester en wethouders van Em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9312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31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31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243914-2022</meta:user-defined>
    <dc:language>nl</dc:language>
    <meta:user-defined meta:name="OVERHEIDop.locatietype/OVERHEIDop.gebiedsmarkering">Adres</meta:user-defined>
    <meta:user-defined meta:name="DC.title">Ontwerpbesluit voor het intrekken van milieuvergunningen aan Europaweg 187 en 188 te Schoonebeek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312</meta:user-defined>
    <meta:user-defined meta:name="OVERHEIDop.GmbID/DC.identifier">gmb-2022-339312</meta:user-defined>
    <meta:user-defined meta:name="OVERHEIDop.versieInformatie"/>
  </office:meta>
</office:document-meta>
</file>