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erschelde nabij nummer 1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31</text:p>
            <text:p text:style-name="common-al">Voor de activiteit: nieuwbouw Oase aan de Maas</text:p>
            <text:p text:style-name="common-al">Datum: 15-7-2022</text:p>
            <text:p text:style-name="common-al">Locatie: Westerschelde nabij nummer 1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931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esterschelde nabij nummer 1  Zwijndre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311</meta:user-defined>
    <meta:user-defined meta:name="OVERHEIDop.GmbID/DC.identifier">gmb-2022-339311</meta:user-defined>
    <meta:user-defined meta:name="OVERHEIDop.versieInformatie"/>
  </office:meta>
</office:document-meta>
</file>