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Deelgebied Nieuw-Vennep oude dorpskern, 2e procedure (zaaknummer 569863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list text:style-name="id1-3-2-2-1-6">
              <text:list-item text:style-override="id1-3-2-2-1-6-1">
                <text:number>•</text:number>
                <text:p text:style-name="al">dat de raad van gemeente Haarlemmermeer op 28 mei 2020 een besluit heeft genomen over Raadsvoorstel 2020.0000853 ‘Aanpassing Aanpak van Afval- naar Grondstofinzameling (VANG) 2020’;</text:p>
              </text:list-item>
              <text:list-item text:style-override="id1-3-2-2-1-6-2">
                <text:number>•</text:number>
                <text:p text:style-name="al">dat als gevolg hiervan bij hoogbouw inzameling van afval- en grondstoffen met (ondergrondse) verzamelcontainers gaat plaatsvinden;</text:p>
              </text:list-item>
              <text:list-item text:style-override="id1-3-2-2-1-6-3">
                <text:number>•</text:number>
                <text:p text:style-name="al">dat de locaties van bestaande brengparkjes opnieuw worden beoordeeld;</text:p>
              </text:list-item>
              <text:list-item text:style-override="id1-3-2-2-1-6-4">
                <text:number>•</text:number>
                <text:p text:style-name="al">dat het daarvoor noodzakelijk is dat (ondergrondse) verzamelcontainers ten behoeve van de inzameling van huishoudelijke afval- en grondstoffen worden geplaatst;</text:p>
              </text:list-item>
              <text:list-item text:style-override="id1-3-2-2-1-6-5">
                <text:number>•</text:number>
                <text:p text:style-name="al">dat een huishouden één of meerdere containers per afval/grondstof kan krijgen toegewezen waarvan het afval/de grondstof in die container moet worden gedeponeerd.</text:p>
              </text:list-item>
              <text:list-item text:style-override="id1-3-2-2-1-6-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6-7">
                <text:number>•</text:number>
                <text:p text:style-name="al">dat een ontwerp-aan- en toewijzingsbesluit (ondergrondse) verzamelcontainers deelgebied Nieuw-Vennep Oude Dorpskern op 17-06-2021 is gepubliceerd. Op dit ontwerpbesluit zijn meerdere zienswijzen ontvangen. Voor de locaties Warande (81-06), Jacob Boekestraat-Wageningenstraat (81-07B), Hartingstraat/Raiffeisenstraat (81-09), Korenaarstraat/St. Anthoniusstraat (81-20) en Dokter van Haeringenplantsoen (81-26) gaf dit aanleiding tot het onderzoeken van een alternatieve locatie, met als resultaat het voeren van een nieuwe procedure;</text:p>
              </text:list-item>
              <text:list-item text:style-override="id1-3-2-2-1-6-8">
                <text:number>•</text:number>
                <text:p text:style-name="al">dat belanghebbenden geïnformeerd zijn via een brief en/of via www.officielebekendmakingen.nl d.d. 18-02-2022 over de nieuwe voorgenomen aan- en toewijzing van deze container-locaties, waarop men als belanghebbende binnen 6 weken na publicatie met een zienswijze kon reageren (procedure afd. 3.4 Algemene wet bestuursrecht);</text:p>
              </text:list-item>
              <text:list-item text:style-override="id1-3-2-2-1-6-9">
                <text:number>•</text:number>
                <text:p text:style-name="al">dat tegen de locatie Hoefbladstraat (81-28C) uit de eerste procedure Aan- en toewijzingsbesluit Nieuw-Vennep oude dorpskern beroep is ingesteld;</text:p>
              </text:list-item>
              <text:list-item text:style-override="id1-3-2-2-1-6-10">
                <text:number>•</text:number>
                <text:p text:style-name="al">dat de ingebrachte reacties aanleiding vormen om de volgende wijzigingen aan te brengen ten opzichte van het ontwerp (2e procedure) en definitief besluit (1e procedure):</text:p>
              </text:list-item>
            </text:list>
            <text:p text:style-name="al"/>
            <text:list text:style-name="id1-3-2-2-1-8">
              <text:list-item text:style-override="id1-3-2-2-1-8-1">
                <text:number>a.</text:number>
                <text:p text:style-name="al">de locatie 81-06 (voornemen: Warande bij het appartementencomplex) wordt gewijzigd in die zin dat de containers aan de Westerdreef, aan de kopse kant van het appartementencomplex (in de grasberm ter hoogte van de bankjes) worden geplaatst; hiervoor wordt een nieuwe procedure gevolgd;</text:p>
              </text:list-item>
              <text:list-item text:style-override="id1-3-2-2-1-8-2">
                <text:number>b.</text:number>
                <text:p text:style-name="al">de locatie 81-07B (voornemen: Jacob Boekestraat-Wageningenstraat) komt te vervallen aan de Wageningenstraat. Het bestaande brengparkje in de Jacob Boekestraat blijft in stand en wordt 81-07B. Locatie 81-07A wordt uitgebreid met een GFT-E-container en locatie 81-08 (GFT+E) vervalt daarmee.</text:p>
              </text:list-item>
              <text:list-item text:style-override="id1-3-2-2-1-8-3">
                <text:number>c.</text:number>
                <text:p text:style-name="al">de locatie 81-09 (voornemen: Raiffeisenstraat) wordt gewijzigd, de containers worden richting de Hartingstraat geplaatst.</text:p>
              </text:list-item>
              <text:list-item text:style-override="id1-3-2-2-1-8-4">
                <text:number>d.</text:number>
                <text:p text:style-name="al">de locatie 81-26 (voornemen: Dokter van Haeringenplantsoen ter hoogte van nrs. 10 t/m 14) wordt gewijzigd, de containers komen op de parkeervakken ter hoogte van het appartementencomplex Spoorstraat 2-28; hiervoor wordt eveneens een nieuwe procedure gevolgd; </text:p>
              </text:list-item>
              <text:list-item text:style-override="id1-3-2-2-1-8-5">
                <text:number>e.</text:number>
                <text:p text:style-name="al">de locatie 81-20 (voornemen: Korenaarstraat/St. Anthoniusstraat) blijft in stand op de voorgestelde plaats, maar met een uitbreiding met een PBD-container. </text:p>
              </text:list-item>
              <text:list-item text:style-override="id1-3-2-2-1-8-6">
                <text:number>f.</text:number>
                <text:p text:style-name="al">de locatie 81-28C (voornemen: Hoefbladstraat) wordt verplaatst naar de locatie van de huidige bovengrondse afvalcontainer aan de kopse kant van het gebouw. N.a.v. beroep dat is ingesteld is in overleg met de VvE deze locatie bepaald. Op de locatie die in eerste instantie is gecommuniceerd staat een trafohuisje, we moeten +/- 2 meter van een trafohuisje blijven als we de containers willen plaatsen. Hier is niet genoeg ruimte voor. Er moet een lantaarnpaal verwijderd/verplaatst worden om de containers te kunnen plaatsen.</text:p>
              </text:list-item>
            </text:list>
            <text:p text:style-name="al"/>
            <text:list text:style-name="id1-3-2-2-1-10">
              <text:list-item text:style-override="id1-3-2-2-1-10-1">
                <text:number>•</text:number>
                <text:p text:style-name="al">dat voor het overige de ingediende zienswijzen geen aanleiding geven tot wijzigingen.</text:p>
              </text:list-item>
            </text:list>
            <text:p text:style-name="al"/>
            <text:p text:style-name="al">Wij verwijzen naar de bijgevoegde reactienota voor onze reactie op de ingediende zienswijzen. Deze worden samengevat en geanonimiseerd weergegeven.</text:p>
            <text:p text:style-name="al">gelet op: </text:p>
            <text:list text:style-name="id1-3-2-2-1-14">
              <text:list-item text:style-override="id1-3-2-2-1-14-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14-2">
                <text:number>•</text:number>
                <text:p text:style-name="al">het bepaalde in artikel 10 van de ‘Afvalstoffenverordening gemeente Haarlemmermeer 2021’;</text:p>
              </text:list-item>
              <text:list-item text:style-override="id1-3-2-2-1-14-3">
                <text:number>•</text:number>
                <text:p text:style-name="al">het Mandaat -, machtigings- en volmachtbesluit Haarlemmermeer 2020;</text:p>
              </text:list-item>
            </text:list>
            <text:p text:style-name="al"/>
            <text:p text:style-name="tussenkopcur">Besluit:</text:p>
            <text:p text:style-name="al">de bijgevoegde reactienota zienswijzen vast te stellen;</text:p>
            <text:list text:style-name="id1-3-2-2-1-18">
              <text:list-item text:style-override="id1-3-2-2-1-18-1">
                <text:number>1.</text:number>
                <text:p text:style-name="al">de locaties opgenomen in het (op bovenbedoelde onderdelen gewijzigde) Aan- en toewijzingsbesluit voor deelgebied Nieuw-Vennep Oude Dorpskern 2e procedure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8-2">
                <text:number>2.</text:number>
                <text:p text:style-name="al">de locaties opgenomen in het (op bovengenoemde onderdeel gewijzigde) Aan- en toewijzingsbesluit toe te wijzen aan de betreffende huishoudens conform de bij dit besluit behorende adressenlijst ‘Lijst definitieve toewijzing restafvalcontainer VANG wijk 3 Nieuw-Vennep oude dorpskern 2e procedure.pdf’ (externe bijlage);</text:p>
              </text:list-item>
              <text:list-item text:style-override="id1-3-2-2-1-18-3">
                <text:number>3.</text:number>
                <text:p text:style-name="al">dit Aan- en toewijzingsbesluit bekend te maken op www.officielebekendmakingen.nl;</text:p>
              </text:list-item>
              <text:list-item text:style-override="id1-3-2-2-1-18-4">
                <text:number>4.</text:number>
                <text:p text:style-name="al">te bepalen dat dit besluit in werking treedt op de dag na de officiële bekendmaking van dit besluit op <text:a xlink:href="http://www.officielebekendmakingen.nl/" xlink:type="simple">www.officielebekendmakingen.nl</text:a>.</text:p>
              </text:list-item>
              <text:list-item text:style-override="id1-3-2-2-1-18-5">
                <text:number/>
                <text:p text:style-name="al"/>
              </text:list-item>
            </text:list>
            <text:p text:style-name="al"/>
            <text:p text:style-name="al">Burgemeester en wethouders van de gemeente Haarlemmermeer,</text:p>
            <text:p text:style-name="al">namens dezen,</text:p>
            <text:p text:style-name="al">de teammanager Regie,</text:p>
            <text:p text:style-name="al"/>
            <text:p text:style-name="al"/>
            <text:p text:style-name="al"/>
            <text:p text:style-name="al">mevrouw T. van den Berg, wnd.</text:p>
            <text:p text:style-name="al"/>
            <text:p text:style-name="al">Externe bijlagen:</text:p>
            <text:list text:style-name="id1-3-2-2-1-29">
              <text:list-item text:style-override="id1-3-2-2-1-29-1">
                <text:number>•</text:number>
                <text:p text:style-name="al">Bewoners Nieuw-Vennep-Jacob Boekestraat-Wageningenstraat 81-07AB.pdf</text:p>
              </text:list-item>
              <text:list-item text:style-override="id1-3-2-2-1-29-2">
                <text:number>•</text:number>
                <text:p text:style-name="al">Bewoners Nieuw-Vennep-Hartingstraat-Raiffeisenstraat 81-09.pdf</text:p>
              </text:list-item>
              <text:list-item text:style-override="id1-3-2-2-1-29-3">
                <text:number>•</text:number>
                <text:p text:style-name="al">Bewoners Nieuw-Vennep-Korenaarstraat-St. Anthoniusstraat 81-20.pdf</text:p>
              </text:list-item>
              <text:list-item text:style-override="id1-3-2-2-1-29-4">
                <text:number>•</text:number>
                <text:p text:style-name="al">Bewoners Nieuw-Vennep-Hoefbladstraat 81-28C.pdf</text:p>
              </text:list-item>
              <text:list-item text:style-override="id1-3-2-2-1-29-5">
                <text:number>•</text:number>
                <text:p text:style-name="al">Lijst definitieve toewijzing restafvalcontainers VANG wijk 3 Nieuw-Vennep oude dorpskern 2e procedure.pdf</text:p>
              </text:list-item>
              <text:list-item text:style-override="id1-3-2-2-1-29-6">
                <text:number>•</text:number>
                <text:p text:style-name="al">Reactienota zienswijzen wijk 3 Nieuw-Vennep oude dorpskern 2e procedure.pdf</text:p>
              </text:list-item>
            </text:list>
            <text:p text:style-name="al"/>
            <text:p text:style-name="al">Datum: 25 juli 2022</text:p>
            <text:p text:style-name="al"/>
            <text:p text:style-name="tussenkopcur">Terinzagelegging</text:p>
            <text:p text:style-name="al">Het Aan- en toewijzingsbesluit en de bijbehorende stukken worden gepubliceerd via www.officielebekendmakingen.nl en liggen gedurende zes weken vanaf de publicatiedatum, na een telefonische afspraak, ter inzage in het Informatiecentrum van het raadhuis.</text:p>
            <text:p text:style-name="al">U kunt dit besluit digitaal inzien via www.officielebekendmakingen.nl.  Mocht dit niet mogelijk zijn, dan sturen wij na een telefonisch verzoek digitaal een exemplaar toe. Personen die geen toegang hebben tot internet, kunnen telefonisch een afspraak maken om het Aan- en toewijzingsbesluit op werkdagen van 9.00 tot 17.00 uur in te zien in het Informatiecentrum van de gemeente, gemeentekantoor Beukenhorst, Taurusavenue 100 in Hoofddorp.</text:p>
            <text:p text:style-name="tussenkopcur">Beroep</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text:p>
            <text:p text:style-name="al">Het indienen van beroep schorst de werking van dit besluit niet. Het besluit treedt dus gewoon in werking. Gelijktijdig met of na het indienen van het beroepschrift kunt u echter een verzoek om een voorlopige voorziening indienen bij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30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0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0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2020.0000853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 Nieuw-Vennep oude dorpskern, 2e procedure (zaaknummer 5698635)</meta:user-defined>
    <meta:user-defined meta:name="DCTERMS.W3CDTF/DCTERMS.available">2022-07-25</meta:user-defined>
    <meta:user-defined meta:name="OVERHEIDop.externeBijlage">Tekening Hartingstraat-Raiffeisenstraat |exb-2022-42301</meta:user-defined>
    <meta:user-defined meta:name="OVERHEIDop.externeBijlage">Tekening Hoefbladstraat |exb-2022-42302</meta:user-defined>
    <meta:user-defined meta:name="OVERHEIDop.externeBijlage">Jacob Boekestraat-Wageningenstraat |exb-2022-42303</meta:user-defined>
    <meta:user-defined meta:name="OVERHEIDop.externeBijlage">Tekening Korenaarstraat-St. Anthoniusstraat |exb-2022-42304</meta:user-defined>
    <meta:user-defined meta:name="OVERHEIDop.externeBijlage">Lijst toewijzing def. restafvalcontainer |exb-2022-42305</meta:user-defined>
    <meta:user-defined meta:name="OVERHEIDop.externeBijlage">Reactienota zienswijze|exb-2022-42306</meta:user-defined>
    <meta:user-defined meta:name="DCTERMS.W3CDTF/OVERHEIDop.jaargang">2022</meta:user-defined>
    <meta:user-defined meta:name="OVERHEIDop.publicationIssue">339309</meta:user-defined>
    <meta:user-defined meta:name="OVERHEIDop.GmbID/DC.identifier">gmb-2022-339309</meta:user-defined>
    <meta:user-defined meta:name="OVERHEIDop.versieInformatie"/>
  </office:meta>
</office:document-meta>
</file>