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SINT NIKOLAASSTRAAT 5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int Nikolaasstraat 55 Helvoirt, verbreden bestaande in-/uitrit, OV20221217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SINT NIKOLAASSTRAAT 55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08</meta:user-defined>
    <meta:user-defined meta:name="OVERHEIDop.GmbID/DC.identifier">gmb-2022-339308</meta:user-defined>
    <meta:user-defined meta:name="OVERHEIDop.versieInformatie"/>
  </office:meta>
</office:document-meta>
</file>