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wanendrift 7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30-U</text:p>
            <text:p text:style-name="common-al">Voor de activiteit: het brandveilig gebruiken van de school</text:p>
            <text:p text:style-name="common-al">Datum: 15-7-2022</text:p>
            <text:p text:style-name="common-al">Locatie: Swanendrift 78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93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ag omgevingsvergunning Swanendrift 78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07</meta:user-defined>
    <meta:user-defined meta:name="OVERHEIDop.GmbID/DC.identifier">gmb-2022-339307</meta:user-defined>
    <meta:user-defined meta:name="OVERHEIDop.versieInformatie"/>
  </office:meta>
</office:document-meta>
</file>