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themazondag met kermismarkt en live muziek op zondag 25 september 2022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Ondernemersvereniging Huissen, voor het organiseren van een themazondag met kermismarkt en live muziek op zondag 25 september 2022 in Huissen <text:span text:style-name="nadrukcur">6851AP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930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0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0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een themazondag met kermismarkt en live muziek op zondag 25 september 2022 te Huiss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306</meta:user-defined>
    <meta:user-defined meta:name="OVERHEIDop.GmbID/DC.identifier">gmb-2022-339306</meta:user-defined>
    <meta:user-defined meta:name="OVERHEIDop.versieInformatie"/>
  </office:meta>
</office:document-meta>
</file>