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appartementen en polikliniek, de adressering is als volgt: Dr J.J. Willsenhof 1 t/m 39 (oneven) en Fiep Westendorplaan 1 t/m 49 (oneven) in Zaltbommel. Zaaknummer: ODR22072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7-2022 een omgevingsvergunning voor de bouw van appartementen en polikliniek op het adres Dr J.J. Willsenhof 1 t/m 39 (oneven) en Fiep Westendorplaan 1 t/m 49 (oneven)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930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21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appartementen en polikliniek, de adressering is als volgt: Dr J.J. Willsenhof 1 t/m 39 (oneven) en Fiep Westendorplaan 1 t/m 49 (oneven) in Zaltbommel. Zaaknummer: ODR2207218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302</meta:user-defined>
    <meta:user-defined meta:name="OVERHEIDop.GmbID/DC.identifier">gmb-2022-339302</meta:user-defined>
    <meta:user-defined meta:name="OVERHEIDop.versieInformatie"/>
  </office:meta>
</office:document-meta>
</file>