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opslagruimte , Eekstraat 12,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7301</text:p>
            <text:p text:style-name="common-al">Ingekomen: 20-07-2022</text:p>
            <text:p text:style-name="common-al">Locatie: Eekstraat 12, Oldemarkt</text:p>
            <text:p text:style-name="common-al">Projectomschrijving: het vergroten van de opslagruimt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9301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0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0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301</meta:user-defined>
    <meta:user-defined meta:name="DCTERMS.abstract">het vergroten van de  opslagruimte </meta:user-defined>
    <dc:language>nl</dc:language>
    <meta:user-defined meta:name="OVERHEIDop.locatietype/OVERHEIDop.gebiedsmarkering">Punt</meta:user-defined>
    <meta:user-defined meta:name="DC.title">Aanvraag omgevingsvergunning, het vergroten van de opslagruimte , Eekstraat 12, Oldemarkt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301</meta:user-defined>
    <meta:user-defined meta:name="OVERHEIDop.GmbID/DC.identifier">gmb-2022-339301</meta:user-defined>
    <meta:user-defined meta:name="OVERHEIDop.versieInformatie"/>
  </office:meta>
</office:document-meta>
</file>