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bullet style:num-suffix=""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huur en verkoop van gemeentelijk vastgoe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Kade Oude Oppenhuizerweg 67 te Sneek</text:p>
            <text:section text:name="artikel_id1-3-2-2-1-2" text:style-name="artikel">
              <text:p text:style-name="artikel_kop_titel"><text:span text:style-name="artikel_kop_label"/> <text:span text:style-name="artikel_kop_nr"/> </text:p>
              <text:p text:style-name="al">
              <text:span text:style-name="nadrukondlijn">Voorgenomen verhuur </text:span>
            </text:p>
              <text:p text:style-name="al">De gemeente Súdwest-Fryslân heeft het voornemen om een deel van de kade met een lengte van ongeveer 20 m1, gelegen achter het perceel Oude Oppenhuizerweg 67 te Sneek, tijdelijk te verhuren aan de eigenaar van Lokaal 55 te Sneek. Het betreft hier het perceel kadastraal bekend gemeente Sneek, sectie C nummer 3517 (deels).</text:p>
              <text:p text:style-name="al"/>
              <text:p text:style-name="al">
              <text:span text:style-name="nadrukondlijn">Motivering</text:span>
            </text:p>
              <text:p text:style-name="al">De gemeente is om de volgende redenen van mening dat de eigenaar van Lokaal 55 (Catering Hanenburg B.V.) de enige, serieuze gegadigde is voor het tijdelijk huren van de kade. </text:p>
              <text:list text:style-name="id1-3-2-2-1-2-7">
                <text:list-item text:style-override="id1-3-2-2-1-2-7-1">
                  <text:number>1.</text:number>
                  <text:p text:style-name="al">Hanenburg B.V. heeft de kade om logistieke redenen nodig. Door het huren van de kade is het restaurant vanaf het water beter bereikbaar.</text:p>
                </text:list-item>
                <text:list-item text:style-override="id1-3-2-2-1-2-7-2">
                  <text:number>2.</text:number>
                  <text:p text:style-name="al">De gemeente wenst niet dat het betreden van de kade plaatsvindt over het gemeentelijk perceel aan de Oude Oppenhuizerweg 67. Er is dus een eigen toegang nodig. Hanenburg B.V. heeft de mogelijkheid om de kade via het eigen perceel te betreden.</text:p>
                </text:list-item>
                <text:list-item text:style-override="id1-3-2-2-1-2-7-3">
                  <text:number>3.</text:number>
                  <text:p text:style-name="al">Er hebben zich geen andere belangstellenden gemeld die kunnen voldoen aan de voorwaarde genoemd onder punt 2.</text:p>
                </text:list-item>
              </text:list>
            </text:section>
            <text:p text:style-name="hoofdstuk_bottom"/>
          </text:section>
          <text:section text:name="hoofdstuk_id1-3-2-2-2" text:style-name="hoofdstuk">
            <text:p text:style-name="hoofdstuk_kop"><text:span text:style-name="label">2.</text:span> Voormalige basculekelder aan de Pripperstraat 90 te Sneek</text:p>
            <text:section text:name="artikel_id1-3-2-2-2-2" text:style-name="artikel">
              <text:p text:style-name="artikel_kop_titel"><text:span text:style-name="artikel_kop_label"/> <text:span text:style-name="artikel_kop_nr"/> </text:p>
              <text:p text:style-name="al">
              <text:span text:style-name="nadrukondlijn">Voorgenomen verkoop</text:span>
            </text:p>
              <text:p text:style-name="al">De gemeente Súdwest-Fryslân heeft het voornemen om de voormalige basculekelder bij de provinciale brug over van Geeuw in Sneek te verkopen aan de heer N. Bak te IJlst. Het perceel is plaatselijk bekend Pripperstraat 90 te Sneek en kadastraal bekend gemeente Sneek, sectie C nummer 6327 deels, ongeveer groot 1.608 m2. </text:p>
              <text:p text:style-name="al"/>
              <text:p text:style-name="al">
              <text:span text:style-name="nadrukondlijn">Motivering</text:span>
            </text:p>
              <text:p text:style-name="al">De gemeente is om de volgende redenen van mening dat de heer N. Bak de enige, serieuze gegadigde is voor de aankoop. </text:p>
              <text:list text:style-name="id1-3-2-2-2-2-7">
                <text:list-item text:style-override="id1-3-2-2-2-2-7-1">
                  <text:number>1.</text:number>
                  <text:p text:style-name="al">De gemeente heeft het perceel al enige jaren te koop aangeboden. Alle belangstellenden zijn in de gelegenheid gesteld om de basculekelder te kopen.</text:p>
                </text:list-item>
                <text:list-item text:style-override="id1-3-2-2-2-2-7-2">
                  <text:number>2.</text:number>
                  <text:p text:style-name="al">Alle vorige belangstellenden hebben besloten om niet tot aankoop over te gaan.</text:p>
                </text:list-item>
                <text:list-item text:style-override="id1-3-2-2-2-2-7-3">
                  <text:number>3.</text:number>
                  <text:p text:style-name="al">De heer N. Bak is de eerstvolgende gegadigde op de lijst van belangstellenden. Er is met de heer Bak overeenstemming bereikt over de aankoop.</text:p>
                </text:list-item>
                <text:list-item text:style-override="id1-3-2-2-2-2-7-4">
                  <text:number/>
                  <text:p text:style-name="al"/>
                </text:list-item>
              </text:list>
            </text:section>
            <text:p text:style-name="hoofdstuk_bottom"/>
          </text:section>
          <text:section text:name="hoofdstuk_id1-3-2-2-3" text:style-name="hoofdstuk">
            <text:p text:style-name="hoofdstuk_kop"><text:span text:style-name="label">3.</text:span> Voorgenomen verkoop perceel grond Professor Zernikestraat te Sneek</text:p>
            <text:section text:name="artikel_id1-3-2-2-3-2" text:style-name="artikel">
              <text:p text:style-name="artikel_kop_titel"><text:span text:style-name="artikel_kop_label"/> <text:span text:style-name="artikel_kop_nr"/> </text:p>
              <text:p text:style-name="al">
              <text:span text:style-name="nadrukondlijn">Voorgenomen verkoop</text:span>
            </text:p>
              <text:p text:style-name="al">De gemeente Súdwest-Fryslân heeft het voornemen om perceel grond aan de Professor Zernikestraat te Sneek te verkopen aan BW Vastgoed B.V. te Nijeholtpade. Het perceel is kadastraal bekend gemeente Sneek, sectie C nummer 7067 deels met een oppervlakte van ongeveer 1.686 m2.</text:p>
              <text:p text:style-name="al"/>
              <text:p text:style-name="al">
              <text:span text:style-name="nadrukondlijn">Motivering</text:span>
            </text:p>
              <text:p text:style-name="al">De gemeente is om de volgende redenen van mening dat BW Vastgoed B.V. de enige, serieuze gegadigde is voor de aankoop. </text:p>
              <text:list text:style-name="id1-3-2-2-3-2-7">
                <text:list-item text:style-override="id1-3-2-2-3-2-7-1">
                  <text:number>1.</text:number>
                  <text:p text:style-name="al">BW Vastgoed B.V huurt het perceel grond al vele jaren van de gemeente. </text:p>
                </text:list-item>
                <text:list-item text:style-override="id1-3-2-2-3-2-7-2">
                  <text:number>2.</text:number>
                  <text:p text:style-name="al">BV Vastgoed B.V. heeft het perceel nodig voor haar bedrijfsactiviteiten.</text:p>
                </text:list-item>
                <text:list-item text:style-override="id1-3-2-2-3-2-7-3">
                  <text:number>3.</text:number>
                  <text:p text:style-name="al">Het te verkopen perceel sluit logisch aan bij de eigendommen van BV Vastgoed B.V. aan de Professor Zernikestraat 18 te Sneek.</text:p>
                  <text:p text:style-name="al"/>
                </text:list-item>
              </text:list>
            </text:section>
            <text:p text:style-name="hoofdstuk_bottom"/>
          </text:section>
          <text:section text:name="hoofdstuk_id1-3-2-2-4" text:style-name="hoofdstuk">
            <text:p text:style-name="hoofdstuk_kop"><text:span text:style-name="label">4.</text:span> Voorgenomen verkoop bedrijfskavel in wijk de Loten te Sneek</text:p>
            <text:section text:name="artikel_id1-3-2-2-4-2" text:style-name="artikel">
              <text:p text:style-name="artikel_kop_titel"><text:span text:style-name="artikel_kop_label"/> <text:span text:style-name="artikel_kop_nr"/> </text:p>
              <text:p text:style-name="al">
              <text:span text:style-name="nadrukondlijn">Voorgenomen verkoop</text:span>
            </text:p>
              <text:p text:style-name="al">De gemeente Súdwest-Fryslân heeft het voornemen om een bedrijfskavel aan de Loten te Sneek te verkopen aan Apotheek Postma B.V. te Sneek dan wel een hieraan gelieerde Besloten Vennootschap. Het perceel is kadastraal bekend gemeente Sneek, sectie E nummer 2447 met een oppervlakte van ongeveer 1.960 m2</text:p>
              <text:p text:style-name="al"/>
              <text:p text:style-name="al">
              <text:span text:style-name="nadrukondlijn">Motivering</text:span>
            </text:p>
              <text:p text:style-name="al">De bedrijfskavel is openbaar te koop aangeboden. Op basis van de openbare verkoopprocedure heeft Apotheek Postma B.V. Noorderlicht zich gemeld als enige belangstellende. Apotheek Postma B.V. is om die reden de enige, serieuze belangstellende. </text:p>
              <text:p text:style-name="al"/>
              <text:p text:style-name="al">
              <text:span text:style-name="nadrukvet">Reacties</text:span>
            </text:p>
              <text:p text:style-name="al">Een ieder die wil reageren op de voorgenomen verhuur en verkopen genoemd onder de punten 1 tot en met 4 kan dat gemotiveerd doen door binnen 20 dagen na deze publicatie een e-mail te sturen naar vastgoed@sudwestfryslan.nl. </text:p>
              <text:p text:style-name="al">Als niet tijdig en gemotiveerd wordt gereageerd vervalt het recht om zich te verzetten tegen de te sluiten huurovereenkomst en de koopovereenkomsten en de uitvoering daarvan. Ook vervalt het recht op een vordering tot schadevergoeding of op elke andere aanspraak althans zijn de rechten daarop verwerkt. De huurder en de kopers zouden immers onredelijk worden benadeeld indien pas na de termijn van 20 dagen alsnog tegen het voornemen respectievelijk het aangaan van de huurovereenkomst en koopovereenkomsten zou worden opgekomen.</text:p>
              <text:p text:style-name="al"/>
              <text:p text:style-name="al">
              <text:span text:style-name="nadrukvet">Vervolg</text:span>
            </text:p>
              <text:p text:style-name="al">Als binnen de gestelde termijn van 20 dagen geen reacties worden ingediend dan zal de gemeente het vastgoed genoemd onder de punten 1 tot en met 5 te huur of te koop aanbieden aan de genoemde gegadigden. Eventuele reacties zullen worden beoordeeld en worden meegewogen bij het definitieve besluit tot verhuur of verkoop. </text:p>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930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0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0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tot verhuur en verkoop van gemeentelijk vastgoed</meta:user-defined>
    <meta:user-defined meta:name="DCTERMS.W3CDTF/DCTERMS.available">2022-07-25</meta:user-defined>
    <meta:user-defined meta:name="DCTERMS.W3CDTF/OVERHEIDop.jaargang">2022</meta:user-defined>
    <meta:user-defined meta:name="OVERHEIDop.publicationIssue">339300</meta:user-defined>
    <meta:user-defined meta:name="OVERHEIDop.GmbID/DC.identifier">gmb-2022-339300</meta:user-defined>
    <meta:user-defined meta:name="OVERHEIDop.versieInformatie"/>
  </office:meta>
</office:document-meta>
</file>