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90 Spaarnwoudelaan 82 te Tilburg, plaatsen van een houten carport, 28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90 - I - Spaarnwoudelaan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5290 Spaarnwoudelaan 82 te Tilburg, plaatsen van een houten carport, 28 december 20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3393</meta:user-defined>
    <meta:user-defined meta:name="OVERHEIDop.GmbID/DC.identifier">gmb-2022-3393</meta:user-defined>
    <meta:user-defined meta:name="OVERHEIDop.versieInformatie"/>
  </office:meta>
</office:document-meta>
</file>