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musoord 16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129</text:p>
            <text:p text:style-name="common-al">Voor de activiteit: het bouwen van een aanbouw aan de zijgevel van de woning</text:p>
            <text:p text:style-name="common-al">Datum: 15-7-2022</text:p>
            <text:p text:style-name="common-al">Locatie: Domusoord 16 Zwijndrecht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3929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29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29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Domusoord 16 Zwijndrecht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9299</meta:user-defined>
    <meta:user-defined meta:name="OVERHEIDop.GmbID/DC.identifier">gmb-2022-339299</meta:user-defined>
    <meta:user-defined meta:name="OVERHEIDop.versieInformatie"/>
  </office:meta>
</office:document-meta>
</file>