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DE MEERSTRAAT 2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de Meerstraat 23 Helvoirt, herindeling van de kozijnen, OV20221200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2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AN DE MEERSTRAAT 23 HELVOIR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98</meta:user-defined>
    <meta:user-defined meta:name="OVERHEIDop.GmbID/DC.identifier">gmb-2022-339298</meta:user-defined>
    <meta:user-defined meta:name="OVERHEIDop.versieInformatie"/>
  </office:meta>
</office:document-meta>
</file>