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dakkapel aan de Kloosterwiel 60 in Zaltbommel. Zaaknummer: ODR22048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7-2022 een omgevingsvergunning voor het bouwen van een dakkapel op het adres Kloosterwiel 60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929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9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9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4815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dakkapel aan de Kloosterwiel 60 in Zaltbommel. Zaaknummer: ODR2204815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297</meta:user-defined>
    <meta:user-defined meta:name="OVERHEIDop.GmbID/DC.identifier">gmb-2022-339297</meta:user-defined>
    <meta:user-defined meta:name="OVERHEIDop.versieInformatie"/>
  </office:meta>
</office:document-meta>
</file>