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staureren, renoveren en verduurzamen van een monument aan de Molenstraat 43 in Kerkwijk. Zaaknummer: ODR2205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7-2022 een omgevingsvergunning voor het restaureren, renoveren en verduurzamen van een monument op het adres Molenstraat 43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2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48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staureren, renoveren en verduurzamen van een monument aan de Molenstraat 43 in Kerkwijk. Zaaknummer: ODR2205480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92</meta:user-defined>
    <meta:user-defined meta:name="OVERHEIDop.GmbID/DC.identifier">gmb-2022-339292</meta:user-defined>
    <meta:user-defined meta:name="OVERHEIDop.versieInformatie"/>
  </office:meta>
</office:document-meta>
</file>