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grove den aan Schaverenseveldweg 26, 8166HC Emst is niet in behandeling genomen (445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1-06-2022</text:p>
            <text:p text:style-name="common-al">Zaaknummer: 445744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29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06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kappen van een grove den aan Schaverenseveldweg 26, 8166HC Emst is niet in behandeling genomen (445744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91</meta:user-defined>
    <meta:user-defined meta:name="OVERHEIDop.GmbID/DC.identifier">gmb-2022-339291</meta:user-defined>
    <meta:user-defined meta:name="OVERHEIDop.versieInformatie"/>
  </office:meta>
</office:document-meta>
</file>