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Barbaros op 25 september 2022 aan de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juli 2022 is een evenementenvergunning verleend Braderie Barbaros op 25 september 2022 aan de David Evekinkstraat 6 in Zutphen.</text:p>
            <text:p text:style-name="common-al">De vergunning geldt voor het organiseren van een braderie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2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Barbaros op 25 september 2022 aan de David Evekinkstraat 6 in Zutph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90</meta:user-defined>
    <meta:user-defined meta:name="OVERHEIDop.GmbID/DC.identifier">gmb-2022-339290</meta:user-defined>
    <meta:user-defined meta:name="OVERHEIDop.versieInformatie"/>
  </office:meta>
</office:document-meta>
</file>