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 28: voor het organiseren van het evenement Sweel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Sweelpop op Sportpark 't Alterbarg te Zweeloo op vrijdag 19 augustus 2022 van 17:00 uur tot zaterdag 20 augustus 2022 01:00 uur T</text:p>
            <text:p text:style-name="common-al"/>
            <text:p text:style-name="common-al">Er is toestemming verleend voor: podium met een afmeting van 20x10m; podium met afmeting van 6x10m; 7 pagodetenten van 5x5 m; 2 bars; muntenhok en toiletten</text:p>
            <text:p text:style-name="common-al"/>
            <text:p text:style-name="common-al">Het college van burgemeester en wethouders van Coevorden heeft een geluidsontheffing verleend op grond van artikel 4:6 lid 2 APV voor: Sweelpop Sportpark 't Alterbarg te Zweeloo (Hoofdstraat 28, 7851 AA) op vrijdag 19 augustus 2022 van 17:00 uur tot zaterdag 20 augustus 2022 01:00 uur;</text:p>
            <text:p text:style-name="common-al"/>
            <text:p text:style-name="common-al">Het college van burgemeester en wethouders van Coevorden heeft een ontheffing op grond van art. 2:10 lid 4 van de APV voor het plaatsen van 21 recameborden verleend.</text:p>
            <text:p text:style-name="common-al"/>
            <text:p text:style-name="common-al">De burgemeester heeft een ontheffing verleend op grond van artikel 35 Alcoholwet voor het verstrekken van zwak-alcoholische dranken tijdens Sweelpop Sportpark 't Alterbarg te Zweeloo (Hoofdstraat 28, 7851 AA) op vrijdag 19 augustus 2022 van 17:00 uur tot zaterdag 20 augustus 2022 01:00 uur.</text:p>
            <text:p text:style-name="common-al"/>
            <text:p text:style-name="common-al">Verzonden op 14 juli 2022</text:p>
            <text:p text:style-name="common-al"/>
            <text:p text:style-name="common-al">ZAAKNR. 37039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1 jul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928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8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8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Zweeloo - Hoofdstraat 28: voor het organiseren van het evenement Sweelpop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285</meta:user-defined>
    <meta:user-defined meta:name="OVERHEIDop.GmbID/DC.identifier">gmb-2022-339285</meta:user-defined>
    <meta:user-defined meta:name="OVERHEIDop.versieInformatie"/>
  </office:meta>
</office:document-meta>
</file>