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gevel aan de Spiesmakerstraat 9 in Zaltbommel. Zaaknummer: ODR2209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7-2022. De aanvraag omgevingsvergunning heeft betrekking op het wijzigen van de gevel op het adres Spiesmakerstraat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927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72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de gevel aan de Spiesmakerstraat 9 in Zaltbommel. Zaaknummer: ODR2209725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277</meta:user-defined>
    <meta:user-defined meta:name="OVERHEIDop.GmbID/DC.identifier">gmb-2022-339277</meta:user-defined>
    <meta:user-defined meta:name="OVERHEIDop.versieInformatie"/>
  </office:meta>
</office:document-meta>
</file>