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 bouw: Fazantlaan 40, 2289ER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Fazantlaan 40, 2289ER, het plaatsen van een dakkapel in het voorgeveldakvlak; ontvangstdatum:17-1-2022; zaaknummer: WABO0300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92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3008</meta:user-defined>
    <dc:language>nl</dc:language>
    <meta:user-defined meta:name="OVERHEIDop.locatietype/OVERHEIDop.gebiedsmarkering">Adres</meta:user-defined>
    <meta:user-defined meta:name="DC.title">Activiteit bouw: Fazantlaan 40, 2289ER, het plaatsen van een dakkapel in het voorgeveldakvlak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27</meta:user-defined>
    <meta:user-defined meta:name="OVERHEIDop.GmbID/DC.identifier">gmb-2022-33927</meta:user-defined>
    <meta:user-defined meta:name="OVERHEIDop.versieInformatie"/>
  </office:meta>
</office:document-meta>
</file>