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Graaf Reinaldstraat 2 in Zaltbommel. Zaaknummer: ODR2209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2. De aanvraag omgevingsvergunning heeft betrekking op het plaatsen van een overkapping op het adres Graaf Reinald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2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64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overkapping aan de Graaf Reinaldstraat 2 in Zaltbommel. Zaaknummer: ODR2209647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69</meta:user-defined>
    <meta:user-defined meta:name="OVERHEIDop.GmbID/DC.identifier">gmb-2022-339269</meta:user-defined>
    <meta:user-defined meta:name="OVERHEIDop.versieInformatie"/>
  </office:meta>
</office:document-meta>
</file>