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dubbele nokverhoging, Merwedelaan 3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642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Merwedelaan 36, Bergen op Zoom, het realiseren van een dubbele nokverhog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het klant- en contactcentrum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92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642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dubbele nokverhoging, Merwedelaan 36, Bergen op Zoo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66</meta:user-defined>
    <meta:user-defined meta:name="OVERHEIDop.GmbID/DC.identifier">gmb-2022-339266</meta:user-defined>
    <meta:user-defined meta:name="OVERHEIDop.versieInformatie"/>
  </office:meta>
</office:document-meta>
</file>