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 PERCEEL E 1829 THV EIK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1829 t.h.v. Eikenlaan 6 Vught, kappen van een eik, OV2022120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KAP –  PERCEEL E 1829 THV EIKENLAAN 6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65</meta:user-defined>
    <meta:user-defined meta:name="OVERHEIDop.GmbID/DC.identifier">gmb-2022-339265</meta:user-defined>
    <meta:user-defined meta:name="OVERHEIDop.versieInformatie"/>
  </office:meta>
</office:document-meta>
</file>