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een aanpassing van de voorgevelpui en het intern verbouwen van de verdiepingen van de winkel naar 4 zelfstandige woonruimtes, Wouwsestraat 7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, dat 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2/0545</text:p>
                  </table:table-cell>
                  <table:table-cell table:style-name="entry" table:number-rows-spanned="1" table:number-columns-spanned="1">
                    <text:p text:style-name="table_al">19-07-2022</text:p>
                  </table:table-cell>
                  <table:table-cell table:style-name="entry" table:number-rows-spanned="1" table:number-columns-spanned="1">
                    <text:p text:style-name="table_al">Wouwsestraat 7, Bergen op Zoom, een aanpassing van de voorgevelpui en het intern verbouwen van de verdiepingen van de winkel naar 4 zelfstandige woonruimtes</text:p>
                  </table:table-cell>
                </table:table-row>
              </table:table>
              <text:p text:style-name="table_bottom"/>
            </text:section>
            <text:p text:style-name="common-al">Wilt u informatie betreffende een aanvraag omgevingsvergunning, dan kunt u contact opnemen via het klant- en contactcentrum bereikbaar op nummer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3925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25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25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O/2022/0545</meta:user-defined>
    <dc:language>nl</dc:language>
    <meta:user-defined meta:name="OVERHEIDop.locatietype/OVERHEIDop.gebiedsmarkering">Adres</meta:user-defined>
    <meta:user-defined meta:name="DC.title">Gemeente Bergen op Zoom - Ingetrokken aanvraag omgevingsvergunning voor een aanpassing van de voorgevelpui en het intern verbouwen van de verdiepingen van de winkel naar 4 zelfstandige woonruimtes, Wouwsestraat 7, Bergen op Zoom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9259</meta:user-defined>
    <meta:user-defined meta:name="OVERHEIDop.GmbID/DC.identifier">gmb-2022-339259</meta:user-defined>
    <meta:user-defined meta:name="OVERHEIDop.versieInformatie"/>
  </office:meta>
</office:document-meta>
</file>