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omgevingsvergunning: Halve Maan 24 te Lobith,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het besluit genomen om de omgevingsvergunning voor de locatie Halve Maan 24 te Lobith buiten behandeling te laten. Het buiten behandeling laten is geregistreerd onder zaaknummer HZ_WABO-2021-2155. De bezwaartermijn start op: 26 januari 2022.</text:p>
            <text:p text:style-name="common-al">De buiten behandeling gelaten vergunning betreft:</text:p>
            <text:list text:style-name="id1-3-2-1-1-3">
              <text:list-item text:style-override="id1-3-2-1-1-3-1">
                <text:number>•</text:number>
                <text:p text:style-name="al">Het bouwen van een bouwwerk.</text:p>
              </text:list-item>
            </text:list>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www.zevenaar.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uiten behandeling laten omgevingsvergunning: Halve Maan 24 te Lobith, het realiseren van een woning</meta:user-defined>
    <meta:user-defined meta:name="DCTERMS.W3CDTF/DCTERMS.available">2022-01-27</meta:user-defined>
    <meta:user-defined meta:name="DCTERMS.W3CDTF/OVERHEIDop.jaargang">2022</meta:user-defined>
    <meta:user-defined meta:name="OVERHEIDop.publicationIssue">33925</meta:user-defined>
    <meta:user-defined meta:name="OVERHEIDop.GmbID/DC.identifier">gmb-2022-33925</meta:user-defined>
    <meta:user-defined meta:name="OVERHEIDop.versieInformatie"/>
  </office:meta>
</office:document-meta>
</file>