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lengen van de tijdelijke vergunning 2017, Flevoweg 1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00</text:p>
            <text:p text:style-name="common-al">Ingekomen: 20-07-2022</text:p>
            <text:p text:style-name="common-al">Locatie: Flevoweg 1,  Vollenhove</text:p>
            <text:p text:style-name="common-al">Projectomschrijving: verlengen de tijdelijke vergunning 2017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924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00</meta:user-defined>
    <meta:user-defined meta:name="DCTERMS.abstract">verlengen de tijdelijke vergunning 2017</meta:user-defined>
    <dc:language>nl</dc:language>
    <meta:user-defined meta:name="OVERHEIDop.locatietype/OVERHEIDop.gebiedsmarkering">Punt</meta:user-defined>
    <meta:user-defined meta:name="DC.title">Aanvraag omgevingsvergunning, voor het verlengen van de tijdelijke vergunning 2017, Flevoweg 1, Vollenhov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49</meta:user-defined>
    <meta:user-defined meta:name="OVERHEIDop.GmbID/DC.identifier">gmb-2022-339249</meta:user-defined>
    <meta:user-defined meta:name="OVERHEIDop.versieInformatie"/>
  </office:meta>
</office:document-meta>
</file>