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woning, Zegwaartseweg 160, 2728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6120</text:p>
            <text:p text:style-name="common-al">Het product:omgevingsvergunning</text:p>
            <text:p text:style-name="common-al">De omschrijving van de zaak:het bouwen van een woning</text:p>
            <text:p text:style-name="common-al">De ontvangstdatum van de zaak:16 juni 2022</text:p>
            <text:p text:style-name="common-al">De globale locatie:Zegwaartseweg 160, 2728PC Zoetermeer</text:p>
            <text:p text:style-name="common-al">
            <text:span text:style-name="nadrukvet">Besluitgegevens</text:span>
          </text:p>
            <text:p text:style-name="common-al">De besluitdatum:21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24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gwaartseweg 160, 2728PC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woning, Zegwaartseweg 160, 2728PC Zoetermee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48</meta:user-defined>
    <meta:user-defined meta:name="OVERHEIDop.GmbID/DC.identifier">gmb-2022-339248</meta:user-defined>
    <meta:user-defined meta:name="OVERHEIDop.versieInformatie"/>
  </office:meta>
</office:document-meta>
</file>