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uitbreiden en verlengen van tijdelijke kweek volières aan Ludingaweg 3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07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0-07-2022, Ludingaweg 31, Harlingen, het uitbreiden en verlengen van tijdelijke kweek volières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24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lengde beslistermijn voor het uitbreiden en verlengen van tijdelijke kweek volières aan Ludingaweg 31 te Harl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244</meta:user-defined>
    <meta:user-defined meta:name="OVERHEIDop.GmbID/DC.identifier">gmb-2022-339244</meta:user-defined>
    <meta:user-defined meta:name="OVERHEIDop.versieInformatie"/>
  </office:meta>
</office:document-meta>
</file>