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Kimswerderweg 38 t/m 44 en Prinses Beatrixstraat 53 t/m 5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9-07-2022, Kimswerderweg 38 t/m 44 en Prinses Beatrixstraat 53 t/m 57, Harlingen, het plaatsen van zonnepanelen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4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de beslistermijn voor het plaatsen van zonnepanelen aan Kimswerderweg 38 t/m 44 en Prinses Beatrixstraat 53 t/m 57 te Harl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242</meta:user-defined>
    <meta:user-defined meta:name="OVERHEIDop.GmbID/DC.identifier">gmb-2022-339242</meta:user-defined>
    <meta:user-defined meta:name="OVERHEIDop.versieInformatie"/>
  </office:meta>
</office:document-meta>
</file>