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27 (perceel G.197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5</text:p>
            <text:p text:style-name="common-al">Verleend op 21 juli 2022</text:p>
            <text:p text:style-name="common-al">het plaatsen van een tijdelijk kinderdagverblijf bij kindercentrum De Elip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24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92761/1293452</meta:user-defined>
    <meta:user-defined meta:name="DCTERMS.abstract">Van den Kerkhoffstraat 27 (perceel G.1976) in Sint-Michielsgestel, het plaatsen van een tijdelijk kinderdagverblijf bij kindercentrum De Elips</meta:user-defined>
    <dc:language>nl</dc:language>
    <meta:user-defined meta:name="OVERHEIDop.locatietype/OVERHEIDop.gebiedsmarkering">Adres</meta:user-defined>
    <meta:user-defined meta:name="DC.title">Verleende omgevingsvergunning Van den Kerkhoffstraat 27 (perceel G.1976) in Sint-Michielsgest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41</meta:user-defined>
    <meta:user-defined meta:name="OVERHEIDop.GmbID/DC.identifier">gmb-2022-339241</meta:user-defined>
    <meta:user-defined meta:name="OVERHEIDop.versieInformatie"/>
  </office:meta>
</office:document-meta>
</file>