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anderen van de voorgevel, Potterstraat 4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462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Potterstraat 46, Bergen op Zoom, het veranderen van de voorgevel 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het klant- en contactcentrum bereikbaar op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923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WO/2022/0462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anderen van de voorgevel, Potterstraat 46, Bergen op Zoo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39</meta:user-defined>
    <meta:user-defined meta:name="OVERHEIDop.GmbID/DC.identifier">gmb-2022-339239</meta:user-defined>
    <meta:user-defined meta:name="OVERHEIDop.versieInformatie"/>
  </office:meta>
</office:document-meta>
</file>