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Kimswerderweg 10 t/m 36 en Prinses Beatrixstraat 1 t/m 5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07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9-07-2022, Kimswerderweg 10 t/m 36 en Prinses Beatrixstraat 1 t/m 51, Harlingen, het plaatsen van zonnepanelen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923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3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3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de beslistermijn voor het plaatsen van zonnepanelen aan Kimswerderweg 10 t/m 36 en Prinses Beatrixstraat 1 t/m 51 te Harl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235</meta:user-defined>
    <meta:user-defined meta:name="OVERHEIDop.GmbID/DC.identifier">gmb-2022-339235</meta:user-defined>
    <meta:user-defined meta:name="OVERHEIDop.versieInformatie"/>
  </office:meta>
</office:document-meta>
</file>