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verbouwen en uitbreiden van de woning en het bouwen van een schuur aan Zuiderstraat 1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0-07-2022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17-07-2022, Zuiderstraat 14, Harlingen, het verbouwen en uitbreiden van de woning en het bouwen van een schuur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39229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22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22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verbouwen en uitbreiden van de woning en het bouwen van een schuur aan Zuiderstraat 14 te Harling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9229</meta:user-defined>
    <meta:user-defined meta:name="OVERHEIDop.GmbID/DC.identifier">gmb-2022-339229</meta:user-defined>
    <meta:user-defined meta:name="OVERHEIDop.versieInformatie"/>
  </office:meta>
</office:document-meta>
</file>