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plaatsen van zonnepanelen aan Koningin Wilhelminastraat 2 B t/m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7-2022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7-2022, Koningin Wilhelminastrat 2 B t/m 42, Harlingen, het plaatsen van zonnepanelen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2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2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2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het plaatsen van zonnepanelen aan Koningin Wilhelminastraat 2 B t/m 42 te Harl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224</meta:user-defined>
    <meta:user-defined meta:name="OVERHEIDop.GmbID/DC.identifier">gmb-2022-339224</meta:user-defined>
    <meta:user-defined meta:name="OVERHEIDop.versieInformatie"/>
  </office:meta>
</office:document-meta>
</file>