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ochemseweg 14  7271W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is een melding ontvangen waarvoor geen vergunningsplicht geldt voor de locatie Lochemseweg 14 7271WD Borculo. De melding is geregistreerd onder zaaknummer 257630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92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Lochemseweg 14  7271WD Borculo</meta:user-defined>
    <dc:language>nl</dc:language>
    <meta:user-defined meta:name="OVERHEIDop.locatietype/OVERHEIDop.gebiedsmarkering">Punt</meta:user-defined>
    <meta:user-defined meta:name="DC.title">Kennisgeving ontvangst melding, Lochemseweg 14  7271WD Borculo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22</meta:user-defined>
    <meta:user-defined meta:name="OVERHEIDop.GmbID/DC.identifier">gmb-2022-33922</meta:user-defined>
    <meta:user-defined meta:name="OVERHEIDop.versieInformatie"/>
  </office:meta>
</office:document-meta>
</file>