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pakhuis tot woning en bed en breakfast aan Vioolsteeg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7-2022, Vioolsteeg 2, Harlingen, het verbouwen van een pakhuis tot woning en bed en breakfast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1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1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1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pakhuis tot woning en bed en breakfast aan Vioolsteeg 2 te Harl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215</meta:user-defined>
    <meta:user-defined meta:name="OVERHEIDop.GmbID/DC.identifier">gmb-2022-339215</meta:user-defined>
    <meta:user-defined meta:name="OVERHEIDop.versieInformatie"/>
  </office:meta>
</office:document-meta>
</file>