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ls en het verwijderen van diverse struiken aan Marnehiem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2, Marnehiem 36, Harlingen, het kappen van een els en het verwijderen van diverse struik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ppen van een els en het verwijderen van diverse struiken aan Marnehiem 36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12</meta:user-defined>
    <meta:user-defined meta:name="OVERHEIDop.GmbID/DC.identifier">gmb-2022-339212</meta:user-defined>
    <meta:user-defined meta:name="OVERHEIDop.versieInformatie"/>
  </office:meta>
</office:document-meta>
</file>