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kap aan Noorderhaven 6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2, Noorderhaven 65, Harlingen, het isoleren van de kap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1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kap aan Noorderhaven 65 te Harl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211</meta:user-defined>
    <meta:user-defined meta:name="OVERHEIDop.GmbID/DC.identifier">gmb-2022-339211</meta:user-defined>
    <meta:user-defined meta:name="OVERHEIDop.versieInformatie"/>
  </office:meta>
</office:document-meta>
</file>