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Zuid Esch: voor het organiseren van het evenement School- en Volks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School- en Volksfeest Wachtum op vrijdag 2 september 2022 van 18:30 uur tot 01:00 uur en zaterdag 3 september 2022 van 11:00 uur tot zondag 4 september 2022 01:00 uur op het voetbalveld aan de Zuid Esch te Wachtum.</text:p>
            <text:p text:style-name="common-al"/>
            <text:p text:style-name="common-al"> Er is toestemming verleend voor: Feesttent met een afmeting van 15x30m; Podium met een afmeting van 10x5x0,80m; toiletvoorzieningen; snackwagen; aggregaat en springkussen/stormbaan.</text:p>
            <text:p text:style-name="common-al"/>
            <text:p text:style-name="common-al">Verkeersmaatregelen: afsluiting Nijendijk, Noordenveldscheweg en Westereind tijdens School- en Volksfeest op 2 september 2022 om 18:30 uur tijdens de versierde fietstocht.</text:p>
            <text:p text:style-name="common-al"/>
            <text:p text:style-name="common-al">Het college van burgemeester en wethouders van Coevorden heeft een geluidsontheffing verleend op grond van artikel 4:6 lid 2 APV voor: School- en Volksfeest Wachtum het voetbalveld aan de Zuid Esch te Wachtum op vrijdag 2 september 2022 van 18:30 uur tot zaterdag 3 september 2022 01:00 uur en op zaterdag 3 september 2022 van 16:00 uur tot zondag 4 september 2022 01:00 uur.</text:p>
            <text:p text:style-name="common-al"/>
            <text:p text:style-name="common-al">De burgemeester verleent een ontheffing op grond van artikel 35 Alcoholwet voor het verstrekken van zwak-alcoholische dranken tijdens: School- en Volksfeest Wachtum, het voetbalveld aan de Zuid Esch te Wachtum op vrijdag 2 september 2022 van 18:30 uur tot zaterdag 3 september 2022 01:00 uur en op zaterdag 3 september 2022 van 11:00 uur tot zondag 4 september 2022 01:00 uur</text:p>
            <text:p text:style-name="common-al"/>
            <text:p text:style-name="common-al">Verzonden op 19 juli 2022</text:p>
            <text:p text:style-name="common-al"/>
            <text:p text:style-name="common-al">ZAAKNR. 36887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921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Wachtum - Zuid Esch: voor het organiseren van het evenement School- en Volksfees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10</meta:user-defined>
    <meta:user-defined meta:name="OVERHEIDop.GmbID/DC.identifier">gmb-2022-339210</meta:user-defined>
    <meta:user-defined meta:name="OVERHEIDop.versieInformatie"/>
  </office:meta>
</office:document-meta>
</file>