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19 perceel L.26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6</text:p>
            <text:p text:style-name="common-al">Verleend op 21 juli 2022</text:p>
            <text:p text:style-name="common-al">het tijdelijk plaatsen voor een periode van drie jaar van twee klaslokalen voor primair onderwij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20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3617/1293462</meta:user-defined>
    <meta:user-defined meta:name="DCTERMS.abstract">Braakven 19 perceel L.2666 in Berlicum, het tijdelijk plaatsen voor een periode van drie jaar van twee klaslokalen voor primair onderwijs</meta:user-defined>
    <dc:language>nl</dc:language>
    <meta:user-defined meta:name="OVERHEIDop.locatietype/OVERHEIDop.gebiedsmarkering">Adres</meta:user-defined>
    <meta:user-defined meta:name="DC.title">Verleende omgevingsvergunning Braakven 19 perceel L.2666 in Berlic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08</meta:user-defined>
    <meta:user-defined meta:name="OVERHEIDop.GmbID/DC.identifier">gmb-2022-339208</meta:user-defined>
    <meta:user-defined meta:name="OVERHEIDop.versieInformatie"/>
  </office:meta>
</office:document-meta>
</file>