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letters aan de gevel aan Prinses Irene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7-2022, Prinses Irenestraat 2, Harlingen, het ophangen van letters aan de gevel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ophangen van letters aan de gevel aan Prinses Irenestraat 2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07</meta:user-defined>
    <meta:user-defined meta:name="OVERHEIDop.GmbID/DC.identifier">gmb-2022-339207</meta:user-defined>
    <meta:user-defined meta:name="OVERHEIDop.versieInformatie"/>
  </office:meta>
</office:document-meta>
</file>