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pslagloods, District Oost Breda, Nieuwe Bredase Baan 18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148</text:p>
            <text:p text:style-name="common-al">Uiterlijke besluitdatum: 11-09-2022</text:p>
            <text:p text:style-name="common-al">Locatie: District Oost Breda, Nieuwe Bredase Baan 18 4825BP Breda</text:p>
            <text:p text:style-name="common-al">Projectomschrijving: het bouwen van een opslag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20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48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Verlenging beslistermijn omgevingsvergunning, het bouwen van een opslagloods, District Oost Breda, Nieuwe Bredase Baan 18 4825BP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03</meta:user-defined>
    <meta:user-defined meta:name="OVERHEIDop.GmbID/DC.identifier">gmb-2022-339203</meta:user-defined>
    <meta:user-defined meta:name="OVERHEIDop.versieInformatie"/>
  </office:meta>
</office:document-meta>
</file>