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 –  PERCEEL E 1829 THV EIKENLAAN 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Perceel E 1829 t.h.v. Eikenlaan 6 Vught, kappen van een eik, OV20221204. 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39200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20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20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 VERLEENDE OMGEVINGSVERGUNNING KAP –  PERCEEL E 1829 THV EIKENLAAN 6 VUGHT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9200</meta:user-defined>
    <meta:user-defined meta:name="OVERHEIDop.GmbID/DC.identifier">gmb-2022-339200</meta:user-defined>
    <meta:user-defined meta:name="OVERHEIDop.versieInformatie"/>
  </office:meta>
</office:document-meta>
</file>