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ircus Harlekino,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ircus Harlekino</text:p>
            <text:p text:style-name="common-al">Activiteit: Circusvoorstellingen van Circus Harlekino</text:p>
            <text:p text:style-name="common-al">Locatie: Terrein Helmkamp, Dinxperlo</text:p>
            <text:p text:style-name="common-al">Datum/periode: 25 augustus 2022 tot en met 28 augustus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1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Circus Harlekino, Dinxperlo</meta:user-defined>
    <meta:user-defined meta:name="DCTERMS.W3CDTF/DCTERMS.available">2022-07-27</meta:user-defined>
    <meta:user-defined meta:name="DCTERMS.W3CDTF/OVERHEIDop.jaargang">2022</meta:user-defined>
    <meta:user-defined meta:name="OVERHEIDop.publicationIssue">339198</meta:user-defined>
    <meta:user-defined meta:name="OVERHEIDop.GmbID/DC.identifier">gmb-2022-339198</meta:user-defined>
    <meta:user-defined meta:name="OVERHEIDop.versieInformatie"/>
  </office:meta>
</office:document-meta>
</file>