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d.m.v. een dakopbouw en dakkapel aan de zuidgevel aan Wilhelminaweg 24, 8171EK Vaassen (452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d.m.v. een dakopbouw en dakkapel aan de zuidgevel aan Wilhelminaweg 24, 8171EK Vaassen.Datum besluit:  18-07-2022Zaaknummer:  4520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19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9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9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6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d.m.v. een dakopbouw en dakkapel aan de zuidgevel aan Wilhelminaweg 24, 8171EK Vaassen (452055)</meta:user-defined>
    <meta:user-defined meta:name="DCTERMS.W3CDTF/DCTERMS.available">2022-07-25</meta:user-defined>
    <meta:user-defined meta:name="DCTERMS.W3CDTF/OVERHEIDop.jaargang">2022</meta:user-defined>
    <meta:user-defined meta:name="OVERHEIDop.publicationIssue">339193</meta:user-defined>
    <meta:user-defined meta:name="OVERHEIDop.GmbID/DC.identifier">gmb-2022-339193</meta:user-defined>
    <meta:user-defined meta:name="OVERHEIDop.versieInformatie"/>
  </office:meta>
</office:document-meta>
</file>